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Cm Cm Fm G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Cm Bb Cm Bb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Cm</text:p>
      <text:p><text:s text:c="59"/>Bb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D# <text:s/>Bb D# <text:s/>Bb</text:p>
      <text:p>Tous les enfants de <text:span text:style-name="Measure_20__23_2">Jah</text:span> ne virent pas au cli<text:span text:style-name="Measure_20__23_1">ché</text:span> <text:s text:c="5"/>Cm Bb Cm Bb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